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fo:font-size="13pt" style:font-size-asian="13pt" style:font-size-complex="13pt" fo:background-color="#FFFF00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ListParagraph" style:list-style-name="LFO1" style:family="paragraph"/>
    <style:style style:name="P23" style:parent-style-name="ListParagraph" style:list-style-name="LFO1" style:family="paragraph"/>
    <style:style style:name="P24" style:parent-style-name="ListParagraph" style:list-style-name="LFO1" style:family="paragraph"/>
    <style:style style:name="P25" style:parent-style-name="ListParagraph" style:list-style-name="LFO1" style:family="paragraph"/>
    <style:style style:name="P26" style:parent-style-name="ListParagraph" style:list-style-name="LFO1" style:family="paragraph"/>
    <style:style style:name="P27" style:parent-style-name="ListParagraph" style:list-style-name="LFO1" style:family="paragraph"/>
    <style:style style:name="P28" style:parent-style-name="ListParagraph" style:list-style-name="LFO1" style:family="paragraph"/>
    <style:style style:name="P29" style:parent-style-name="ListParagraph" style:list-style-name="LFO1" style:family="paragraph"/>
    <style:style style:name="P30" style:parent-style-name="ListParagraph" style:list-style-name="LFO1" style:family="paragraph"/>
    <style:style style:name="P31" style:parent-style-name="ListParagraph" style:list-style-name="LFO1" style:family="paragraph"/>
    <style:style style:name="P32" style:parent-style-name="ListParagraph" style:list-style-name="LFO1" style:family="paragraph"/>
    <style:style style:name="P33" style:parent-style-name="ListParagraph" style:list-style-name="LFO1" style:family="paragraph"/>
    <style:style style:name="P34" style:parent-style-name="ListParagraph" style:list-style-name="LFO1" style:family="paragraph"/>
    <style:style style:name="P35" style:parent-style-name="ListParagraph" style:list-style-name="LFO1" style:family="paragraph"/>
    <style:style style:name="P36" style:parent-style-name="ListParagraph" style:list-style-name="LFO1" style:family="paragraph"/>
    <style:style style:name="P37" style:parent-style-name="ListParagraph" style:list-style-name="LFO1" style:family="paragraph"/>
    <style:style style:name="P38" style:parent-style-name="ListParagraph" style:list-style-name="LFO1" style:family="paragraph"/>
    <style:style style:name="P39" style:parent-style-name="ListParagraph" style:list-style-name="LFO1" style:family="paragraph"/>
    <style:style style:name="P40" style:parent-style-name="ListParagraph" style:list-style-name="LFO1" style:family="paragraph"/>
    <style:style style:name="P41" style:parent-style-name="ListParagraph" style:list-style-name="LFO1" style:family="paragraph"/>
    <style:style style:name="P42" style:parent-style-name="ListParagraph" style:list-style-name="LFO1" style:family="paragraph"/>
    <style:style style:name="P43" style:parent-style-name="ListParagraph" style:list-style-name="LFO1" style:family="paragraph"/>
    <style:style style:name="P44" style:parent-style-name="ListParagraph" style:list-style-name="LFO1" style:family="paragraph"/>
    <style:style style:name="P45" style:parent-style-name="ListParagraph" style:list-style-name="LFO1" style:family="paragraph"/>
    <style:style style:name="P46" style:parent-style-name="ListParagraph" style:list-style-name="LFO1" style:family="paragraph"/>
    <style:style style:name="P47" style:parent-style-name="ListParagraph" style:list-style-name="LFO1" style:family="paragraph"/>
    <style:style style:name="P48" style:parent-style-name="ListParagraph" style:list-style-name="LFO1" style:family="paragraph"/>
    <style:style style:name="P49" style:parent-style-name="ListParagraph" style:list-style-name="LFO1" style:family="paragraph"/>
    <style:style style:name="P50" style:parent-style-name="ListParagraph" style:list-style-name="LFO1" style:family="paragraph"/>
    <style:style style:name="P51" style:parent-style-name="ListParagraph" style:list-style-name="LFO1" style:family="paragraph"/>
    <style:style style:name="P52" style:parent-style-name="ListParagraph" style:list-style-name="LFO1" style:family="paragraph"/>
    <style:style style:name="P53" style:parent-style-name="ListParagraph" style:list-style-name="LFO1" style:family="paragraph"/>
    <style:style style:name="P54" style:parent-style-name="ListParagraph" style:list-style-name="LFO1" style:family="paragraph"/>
    <style:style style:name="P55" style:parent-style-name="ListParagraph" style:list-style-name="LFO1" style:family="paragraph"/>
    <style:style style:name="P56" style:parent-style-name="ListParagraph" style:list-style-name="LFO1" style:family="paragraph"/>
    <style:style style:name="P57" style:parent-style-name="ListParagraph" style:list-style-name="LFO1" style:family="paragraph"/>
    <style:style style:name="P58" style:parent-style-name="ListParagraph" style:list-style-name="LFO1" style:family="paragraph"/>
    <style:style style:name="P59" style:parent-style-name="ListParagraph" style:list-style-name="LFO1" style:family="paragraph"/>
    <style:style style:name="P60" style:parent-style-name="ListParagraph" style:list-style-name="LFO1" style:family="paragraph"/>
    <style:style style:name="P61" style:parent-style-name="ListParagraph" style:list-style-name="LFO1" style:family="paragraph"/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ListParagraph" style:list-style-name="LFO1" style:family="paragraph"/>
    <style:style style:name="P66" style:parent-style-name="ListParagraph" style:list-style-name="LFO1" style:family="paragraph"/>
    <style:style style:name="P67" style:parent-style-name="ListParagraph" style:list-style-name="LFO1" style:family="paragraph"/>
    <style:style style:name="P68" style:parent-style-name="ListParagraph" style:list-style-name="LFO1" style:family="paragraph"/>
    <style:style style:name="P69" style:parent-style-name="ListParagraph" style:list-style-name="LFO1" style:family="paragraph"/>
    <style:style style:name="P70" style:parent-style-name="ListParagraph" style:list-style-name="LFO1" style:family="paragraph"/>
    <style:style style:name="P71" style:parent-style-name="ListParagraph" style:list-style-name="LFO1" style:family="paragraph"/>
    <style:style style:name="P72" style:parent-style-name="ListParagraph" style:list-style-name="LFO1" style:family="paragraph"/>
    <style:style style:name="P73" style:parent-style-name="ListParagraph" style:list-style-name="LFO1" style:family="paragraph"/>
    <style:style style:name="P74" style:parent-style-name="ListParagraph" style:list-style-name="LFO1" style:family="paragraph"/>
    <style:style style:name="P75" style:parent-style-name="ListParagraph" style:list-style-name="LFO1" style:family="paragraph"/>
    <style:style style:name="P76" style:parent-style-name="ListParagraph" style:list-style-name="LFO1" style:family="paragraph"/>
    <style:style style:name="P77" style:parent-style-name="ListParagraph" style:list-style-name="LFO1" style:family="paragraph"/>
    <style:style style:name="P78" style:parent-style-name="ListParagraph" style:list-style-name="LFO1" style:family="paragraph"/>
    <style:style style:name="P79" style:parent-style-name="ListParagraph" style:list-style-name="LFO1" style:family="paragraph"/>
    <style:style style:name="P80" style:parent-style-name="ListParagraph" style:list-style-name="LFO1" style:family="paragraph"/>
    <style:style style:name="P81" style:parent-style-name="ListParagraph" style:list-style-name="LFO1" style:family="paragraph"/>
    <style:style style:name="P82" style:parent-style-name="ListParagraph" style:list-style-name="LFO1" style:family="paragraph"/>
    <style:style style:name="T83" style:parent-style-name="DefaultParagraphFont" style:family="text">
      <style:text-properties fo:language="sr" fo:country="ME"/>
    </style:style>
    <style:style style:name="P84" style:parent-style-name="ListParagraph" style:list-style-name="LFO1" style:family="paragraph"/>
    <style:style style:name="P85" style:parent-style-name="ListParagraph" style:list-style-name="LFO1" style:family="paragraph"/>
    <style:style style:name="P86" style:parent-style-name="ListParagraph" style:list-style-name="LFO1" style:family="paragraph"/>
    <style:style style:name="P87" style:parent-style-name="ListParagraph" style:list-style-name="LFO1" style:family="paragraph"/>
    <style:style style:name="P88" style:parent-style-name="ListParagraph" style:list-style-name="LFO1" style:family="paragraph"/>
    <style:style style:name="P89" style:parent-style-name="ListParagraph" style:list-style-name="LFO1" style:family="paragraph"/>
    <style:style style:name="P90" style:parent-style-name="ListParagraph" style:list-style-name="LFO1" style:family="paragraph"/>
    <style:style style:name="P91" style:parent-style-name="ListParagraph" style:list-style-name="LFO1" style:family="paragraph"/>
    <style:style style:name="P92" style:parent-style-name="ListParagraph" style:list-style-name="LFO1" style:family="paragraph"/>
    <style:style style:name="P93" style:parent-style-name="ListParagraph" style:list-style-name="LFO1" style:family="paragraph"/>
    <style:style style:name="P94" style:parent-style-name="ListParagraph" style:list-style-name="LFO1" style:family="paragraph"/>
    <style:style style:name="T95" style:parent-style-name="DefaultParagraphFont" style:family="text">
      <style:text-properties fo:language="sr" fo:country="ME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FAKULTET <text:s/>ZA <text:s/>POSLOVNI MENADŽMENT <text:s text:c="3"/>BAR</text:p>
      <text:p text:style-name="P2">Rezultati <text:s/>II <text:s text:c="2"/>kolokvijuma iz predmeta ,,Uvod u ekonomiju'', održanog 12.12.2017.</text:p>
      <text:p text:style-name="Normal"/>
      <text:p text:style-name="Normal"><text:span text:style-name="T3">Položili su:</text:span></text:p>
      <text:list text:style-name="LFO1" text:continue-numbering="true">
        <text:list-item>
          <text:p text:style-name="P4">058/17,<text:tab/>A/19,</text:p>
        </text:list-item>
        <text:list-item>
          <text:p text:style-name="P5">029/17,<text:s/><text:tab/>E/11,</text:p>
        </text:list-item>
        <text:list-item>
          <text:p text:style-name="P6">080/17 , <text:s text:c="8"/>E/11,</text:p>
        </text:list-item>
        <text:list-item>
          <text:p text:style-name="P7">060/17, <text:s/><text:tab/>A/19, <text:s text:c="10"/></text:p>
        </text:list-item>
        <text:list-item>
          <text:p text:style-name="P8">032/17,<text:s/><text:tab/>C/16,</text:p>
        </text:list-item>
        <text:list-item>
          <text:p text:style-name="P9">027/17, <text:s/><text:tab/>A/19, <text:s text:c="3"/></text:p>
        </text:list-item>
        <text:list-item>
          <text:p text:style-name="P10">106/17, <text:s text:c="10"/>C/16,</text:p>
        </text:list-item>
        <text:list-item>
          <text:p text:style-name="P11">051/17,<text:tab/>A/19,</text:p>
        </text:list-item>
        <text:list-item>
          <text:p text:style-name="P12">147/16,<text:s/><text:tab/>E/12,</text:p>
        </text:list-item>
        <text:list-item>
          <text:p text:style-name="P13">103/17,<text:tab/>D/13,</text:p>
        </text:list-item>
        <text:list-item>
          <text:p text:style-name="P14">090/17,<text:tab/>B/18,</text:p>
        </text:list-item>
        <text:list-item>
          <text:p text:style-name="P15">042/17,<text:tab/>C/15,</text:p>
        </text:list-item>
        <text:list-item>
          <text:p text:style-name="P16">158/17,<text:s/><text:tab/>A/19,</text:p>
        </text:list-item>
        <text:list-item>
          <text:p text:style-name="P17">70/17,<text:tab/>A/19,<text:s/></text:p>
        </text:list-item>
        <text:list-item>
          <text:p text:style-name="P18">118/17,<text:tab/>B/17,</text:p>
        </text:list-item>
        <text:list-item>
          <text:p text:style-name="P19">065/17,<text:s/><text:tab/>C/15, <text:s text:c="2"/></text:p>
        </text:list-item>
        <text:list-item>
          <text:p text:style-name="P20">139/17,<text:tab/>C/16,</text:p>
        </text:list-item>
        <text:list-item>
          <text:p text:style-name="P21">040/17,<text:s/><text:tab/>E/11,</text:p>
        </text:list-item>
        <text:list-item>
          <text:p text:style-name="P22">165/17, <text:s text:c="10"/>E/12,</text:p>
        </text:list-item>
        <text:list-item>
          <text:p text:style-name="P23">023/17,<text:tab/>C/16,</text:p>
        </text:list-item>
        <text:list-item>
          <text:p text:style-name="P24">035/17, <text:s text:c="10"/>B/17, <text:s text:c="2"/></text:p>
        </text:list-item>
        <text:list-item>
          <text:p text:style-name="P25">094/17, <text:s text:c="11"/>D/14,<text:s/></text:p>
        </text:list-item>
        <text:list-item>
          <text:p text:style-name="P26">093/17, <text:s text:c="10"/>A/19,</text:p>
        </text:list-item>
        <text:list-item>
          <text:p text:style-name="P27">021/17, <text:s text:c="11"/>D/14, <text:s text:c="2"/></text:p>
        </text:list-item>
        <text:list-item>
          <text:p text:style-name="P28">014/17, <text:s text:c="6"/><text:tab/>C/16,</text:p>
        </text:list-item>
        <text:list-item>
          <text:p text:style-name="P29">044/17, <text:s text:c="2"/><text:tab/>B/17,</text:p>
        </text:list-item>
        <text:list-item>
          <text:p text:style-name="P30">122/17,<text:s/><text:tab/>E/11,</text:p>
        </text:list-item>
        <text:list-item>
          <text:p text:style-name="P31">026/17,<text:tab/>A/19,</text:p>
        </text:list-item>
        <text:list-item>
          <text:p text:style-name="P32">161/17 ,<text:tab/>D/14,</text:p>
        </text:list-item>
        <text:list-item>
          <text:p text:style-name="P33">037/17,<text:s/><text:tab/>C/15, <text:s/></text:p>
        </text:list-item>
        <text:list-item>
          <text:p text:style-name="P34">011/17, <text:s/><text:tab/>B/18, <text:s text:c="2"/></text:p>
        </text:list-item>
        <text:list-item>
          <text:p text:style-name="P35">053/17, <text:s text:c="10"/>D/13, <text:s text:c="15"/></text:p>
        </text:list-item>
        <text:list-item>
          <text:p text:style-name="P36">096/17, <text:s text:c="10"/>E/11, <text:s/></text:p>
        </text:list-item>
        <text:list-item>
          <text:p text:style-name="P37">110/17, <text:s text:c="10"/>D/14, <text:s text:c="2"/></text:p>
        </text:list-item>
        <text:list-item>
          <text:p text:style-name="P38">111/17, <text:s text:c="10"/>B/17, <text:s/></text:p>
        </text:list-item>
        <text:list-item>
          <text:p text:style-name="P39">063/17, <text:s text:c="10"/>C/16,</text:p>
        </text:list-item>
        <text:list-item>
          <text:p text:style-name="P40">084/17, <text:s text:c="9"/><text:tab/>C/16, <text:s/></text:p>
        </text:list-item>
        <text:list-item>
          <text:p text:style-name="P41">087/17 , <text:s text:c="9"/>E/11,</text:p>
        </text:list-item>
        <text:list-item>
          <text:p text:style-name="P42">041/17, <text:s text:c="10"/>D/13,</text:p>
        </text:list-item>
        <text:list-item>
          <text:p text:style-name="P43">126/17, <text:s text:c="10"/>C/15,</text:p>
        </text:list-item>
        <text:list-item>
          <text:p text:style-name="P44">120/17, <text:s text:c="10"/>E/12,<text:s/></text:p>
        </text:list-item>
        <text:list-item>
          <text:p text:style-name="P45">127/17, <text:s text:c="10"/>C/16, <text:s text:c="8"/></text:p>
        </text:list-item>
        <text:list-item>
          <text:p text:style-name="P46">099/17, <text:s text:c="10"/>D/13, <text:s text:c="5"/></text:p>
        </text:list-item>
        <text:list-item>
          <text:p text:style-name="P47">066/17, <text:s text:c="6"/><text:tab/>C/16,</text:p>
        </text:list-item>
        <text:list-item>
          <text:p text:style-name="P48">010/17, <text:s text:c="6"/><text:tab/>B/18,</text:p>
        </text:list-item>
        <text:list-item>
          <text:p text:style-name="P49">005/17, <text:s text:c="8"/><text:tab/>E/12, <text:s/></text:p>
        </text:list-item>
        <text:list-item>
          <text:p text:style-name="P50">039/17, <text:s text:c="9"/>D/14, <text:s text:c="4"/></text:p>
        </text:list-item>
        <text:list-item>
          <text:p text:style-name="P51">049/17, <text:s text:c="3"/><text:tab/>B/17,<text:s/><text:s text:c="13"/></text:p>
        </text:list-item>
        <text:list-item>
          <text:p text:style-name="P52">007/17, <text:s text:c="6"/><text:tab/>B/17, <text:s text:c="8"/></text:p>
        </text:list-item>
        <text:list-item>
          <text:p text:style-name="P53">047/17, <text:s text:c="6"/><text:tab/>E/12, <text:s text:c="7"/></text:p>
        </text:list-item>
        <text:list-item>
          <text:p text:style-name="P54">138/17, <text:s text:c="8"/><text:tab/>E/11, <text:s text:c="5"/></text:p>
        </text:list-item>
        <text:list-item>
          <text:p text:style-name="P55">146/17, <text:s text:c="9"/>C/16, <text:s text:c="2"/></text:p>
        </text:list-item>
        <text:list-item>
          <text:p text:style-name="P56">115/17, <text:s text:c="4"/><text:tab/>C/15,</text:p>
        </text:list-item>
        <text:list-item>
          <text:p text:style-name="P57">104/17,<text:tab/>D/13, <text:s text:c="11"/></text:p>
        </text:list-item>
        <text:list-item>
          <text:p text:style-name="P58">064/17, <text:s text:c="7"/><text:tab/>C/16, <text:s text:c="7"/></text:p>
        </text:list-item>
        <text:list-item>
          <text:p text:style-name="P59">059/17, <text:s text:c="6"/><text:tab/>A/19, <text:s text:c="3"/></text:p>
        </text:list-item>
        <text:list-item>
          <text:p text:style-name="P60">036/17,<text:tab/>B/17,</text:p>
        </text:list-item>
        <text:list-item>
          <text:p text:style-name="P61">159/17,<text:s/><text:tab/><text:span text:style-name="T62">I-C/1</text:span><text:span text:style-name="T63">6</text:span>;<text:s/><text:span text:style-name="T64">II- C/15</text:span><text:s text:c="2"/></text:p>
        </text:list-item>
        <text:list-item>
          <text:p text:style-name="P65">055/17, <text:s text:c="9"/>C/15, <text:s text:c="11"/></text:p>
        </text:list-item>
        <text:list-item>
          <text:p text:style-name="P66">004/17, <text:s text:c="7"/><text:tab/>E/11, <text:s text:c="15"/></text:p>
        </text:list-item>
        <text:list-item>
          <text:p text:style-name="P67">076/17, <text:s text:c="7"/><text:tab/>E/11, <text:s text:c="3"/></text:p>
        </text:list-item>
        <text:list-item>
          <text:p text:style-name="P68">015/17, <text:s text:c="4"/><text:tab/>B/18,</text:p>
        </text:list-item>
        <text:list-item>
          <text:p text:style-name="P69">131/17, <text:s text:c="6"/><text:tab/>E/11, <text:s text:c="2"/></text:p>
        </text:list-item>
        <text:list-item>
          <text:p text:style-name="P70">028/17, <text:s text:c="7"/><text:tab/>C/15 <text:s text:c="23"/></text:p>
        </text:list-item>
        <text:list-item>
          <text:p text:style-name="P71">105/17 ,<text:tab/>C/16,</text:p>
        </text:list-item>
        <text:list-item>
          <text:p text:style-name="P72">143/17, <text:s text:c="10"/>C/15, <text:s text:c="9"/></text:p>
        </text:list-item>
        <text:list-item>
          <text:p text:style-name="P73">095/17,<text:tab/>E/11, <text:s/></text:p>
        </text:list-item>
        <text:list-item>
          <text:p text:style-name="P74"><text:s/>064/16,<text:tab/>D/13, <text:s text:c="5"/></text:p>
        </text:list-item>
        <text:list-item>
          <text:p text:style-name="P75">050/17,<text:tab/>C/16,</text:p>
        </text:list-item>
        <text:list-item>
          <text:p text:style-name="P76">107/17,<text:tab/>D/14 <text:s text:c="3"/></text:p>
        </text:list-item>
        <text:list-item>
          <text:p text:style-name="P77">072/17, <text:s text:c="10"/>C/15, <text:s text:c="3"/></text:p>
        </text:list-item>
        <text:list-item>
          <text:p text:style-name="P78">149/17,<text:s/><text:tab/>C/16, <text:s text:c="5"/></text:p>
        </text:list-item>
        <text:list-item>
          <text:p text:style-name="P79">121/17, <text:s text:c="10"/>C/15, <text:s text:c="5"/></text:p>
        </text:list-item>
        <text:list-item>
          <text:p text:style-name="P80">157/17, <text:s text:c="10"/>E/11, <text:s text:c="6"/></text:p>
        </text:list-item>
        <text:list-item>
          <text:p text:style-name="P81">119/17, <text:s text:c="10"/>C/15, <text:s text:c="2"/></text:p>
        </text:list-item>
        <text:list-item>
          <text:p text:style-name="P82"><text:span text:style-name="T83">0</text:span>92/17, <text:s text:c="12"/>D/13, <text:s text:c="2"/></text:p>
        </text:list-item>
        <text:list-item>
          <text:p text:style-name="P84">067/17,<text:s/><text:tab/>C/16, <text:s text:c="8"/></text:p>
        </text:list-item>
        <text:list-item>
          <text:p text:style-name="P85">031/17, <text:s text:c="10"/>C/16, <text:s text:c="8"/></text:p>
        </text:list-item>
        <text:list-item>
          <text:p text:style-name="P86">148/17, <text:s text:c="10"/>E/11, <text:s text:c="25"/></text:p>
        </text:list-item>
        <text:list-item>
          <text:p text:style-name="P87">054/17,<text:tab/>C/16, <text:s text:c="11"/></text:p>
        </text:list-item>
        <text:list-item>
          <text:p text:style-name="P88">163/17, <text:s text:c="10"/>D/14</text:p>
        </text:list-item>
        <text:list-item>
          <text:p text:style-name="P89">101/17,<text:tab/>B/18, <text:s text:c="7"/></text:p>
        </text:list-item>
        <text:list-item>
          <text:p text:style-name="P90">102/17,<text:tab/>C/16, <text:s text:c="9"/></text:p>
        </text:list-item>
        <text:list-item>
          <text:p text:style-name="P91">043/17, <text:s text:c="9"/>C/15 <text:s text:c="7"/></text:p>
        </text:list-item>
        <text:list-item>
          <text:p text:style-name="P92">024/17,<text:s/><text:tab/>E/11, <text:s text:c="13"/></text:p>
        </text:list-item>
        <text:list-item>
          <text:p text:style-name="P93">062/16, <text:s text:c="11"/>E/12, <text:s text:c="11"/></text:p>
        </text:list-item>
        <text:list-item>
          <text:p text:style-name="P94"><text:span text:style-name="T95">0</text:span>16/17, <text:s text:c="2"/><text:tab/>E/11, <text:s text:c="18"/></text:p>
        </text:list-item>
      </text:list>
      <text:p text:style-name="Normal"/>
      <text:p text:style-name="Normal"/>
      <text:p text:style-name="Normal"/>
      <text:p text:style-name="P96"><text:span text:style-name="T97">U <text:s/>Baru, 13.12.2017. <text:s text:c="100"/>Prof.dr Miro Bleč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Windows User</dc:creator>
    <meta:creation-date>2017-12-13T12:24:00Z</meta:creation-date>
    <dc:date>2017-12-13T13:03:00Z</dc:date>
    <meta:template xlink:href="Normal" xlink:type="simple"/>
    <meta:editing-cycles>9</meta:editing-cycles>
    <meta:editing-duration>PT2340S</meta:editing-duration>
    <meta:document-statistic meta:page-count="4" meta:paragraph-count="4" meta:word-count="351" meta:character-count="2354" meta:row-count="16" meta:non-whitespace-character-count="2007"/>
  </office:meta>
</office:document-meta>
</file>